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56cm" fo:line-height="104%" fo:text-align="justify" style:justify-single-word="false" fo:text-indent="0cm" style:auto-text-indent="false"/>
      <style:text-properties officeooo:paragraph-rsid="00126c4c"/>
    </style:style>
    <style:style style:name="P2" style:family="paragraph" style:parent-style-name="Standard">
      <style:paragraph-properties fo:margin-left="0cm" fo:margin-right="-0.056cm" fo:line-height="104%" fo:text-align="justify" style:justify-single-word="false" fo:text-indent="0cm" style:auto-text-indent="false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056cm" fo:line-height="104%" fo:text-indent="0cm" style:auto-text-indent="false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-0.056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-0.056cm" fo:margin-top="0.012cm" fo:margin-bottom="0cm" style:contextual-spacing="false" fo:text-indent="0cm" style:auto-text-indent="false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-0.056cm" fo:margin-top="0.018cm" fo:margin-bottom="0cm" style:contextual-spacing="false" fo:line-height="104%" fo:text-align="start" style:justify-single-word="false" fo:text-indent="0cm" style:auto-text-indent="false"/>
      <style:text-properties style:font-name="Verdana" fo:font-size="11pt" fo:font-weight="bold" officeooo:rsid="0012ac6f" officeooo:paragraph-rsid="0012ac6f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-0.056cm" fo:text-indent="0cm" style:auto-text-indent="false"/>
      <style:text-properties officeooo:paragraph-rsid="00126c4c"/>
    </style:style>
    <style:style style:name="P8" style:family="paragraph" style:parent-style-name="Standard">
      <style:paragraph-properties fo:margin-left="0cm" fo:margin-right="-0.056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26c4c"/>
    </style:style>
    <style:style style:name="P9" style:family="paragraph" style:parent-style-name="Standard">
      <style:paragraph-properties fo:margin-left="0cm" fo:margin-right="-0.056cm" fo:text-align="start" style:justify-single-word="false" fo:text-indent="0cm" style:auto-text-indent="false"/>
      <style:text-properties fo:font-weight="bold" officeooo:rsid="0012ac6f" officeooo:paragraph-rsid="00142126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-0.056cm" fo:text-indent="0cm" style:auto-text-indent="false" style:page-number="1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11" style:family="paragraph" style:parent-style-name="Standard" style:list-style-name="WWNum1">
      <style:paragraph-properties fo:margin-left="1.27cm" fo:margin-right="-0.056cm" fo:margin-top="0cm" fo:margin-bottom="0cm" style:contextual-spacing="true" fo:line-height="104%" fo:text-align="justify" style:justify-single-word="false" fo:text-indent="-0.635cm" style:auto-text-indent="false"/>
      <style:text-properties style:font-name="Verdana" fo:font-size="11pt" officeooo:paragraph-rsid="00126c4c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-0.056cm" fo:margin-top="0cm" fo:margin-bottom="0cm" style:contextual-spacing="true" fo:line-height="104%" fo:text-align="justify" style:justify-single-word="false" fo:text-indent="-0.635cm" style:auto-text-indent="false"/>
      <style:text-properties style:font-name="Verdana" fo:font-size="11pt" officeooo:rsid="001908a6" officeooo:paragraph-rsid="001908a6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-0.056cm" fo:margin-top="0cm" fo:margin-bottom="0cm" style:contextual-spacing="true" fo:line-height="104%" fo:text-align="justify" style:justify-single-word="false" fo:text-indent="-0.635cm" style:auto-text-indent="false"/>
      <style:text-properties style:font-name="Verdana" fo:font-size="11pt" officeooo:rsid="00142126" officeooo:paragraph-rsid="00142126" style:font-name-asian="Verdana1" style:font-size-asian="11pt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-0.056cm" fo:margin-top="0cm" fo:margin-bottom="0cm" style:contextual-spacing="true" fo:line-height="104%" fo:text-align="justify" style:justify-single-word="false" fo:text-indent="-0.635cm" style:auto-text-indent="false"/>
      <style:text-properties officeooo:paragraph-rsid="00126c4c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officeooo:rsid="00142126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5" style:family="text">
      <style:text-properties style:font-name="Verdana" fo:font-size="11pt" fo:font-style="italic" officeooo:rsid="00202bf0" style:font-name-asian="Verdana1" style:font-size-asian="11pt" style:font-style-asian="italic" style:font-name-complex="Verdana1" style:font-size-complex="11pt"/>
    </style:style>
    <style:style style:name="T6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365f91" loext:opacity="100%"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/>
    </style:style>
    <style:style style:name="T8" style:family="text">
      <style:text-properties fo:color="#365f91" loext:opacity="100%" style:font-name="Verdana" fo:font-size="11pt" fo:font-style="italic" fo:font-weight="bold" officeooo:rsid="00142126" style:font-name-asian="Verdana1" style:font-size-asian="11pt" style:font-style-asian="italic" style:font-weight-asian="bold" style:font-name-complex="Verdana1" style:font-size-complex="11pt"/>
    </style:style>
    <style:style style:name="T9" style:family="text">
      <style:text-properties officeooo:rsid="00202bf0"/>
    </style:style>
    <style:style style:name="T10" style:family="text">
      <style:text-properties fo:color="#ffff00" loext:opacity="100%" style:font-name="Verdana" fo:font-style="italic" style:font-name-asian="Verdana1" style:font-style-asian="italic" style:font-name-complex="Verdana1"/>
    </style:style>
    <style:style style:name="T11" style:family="text">
      <style:text-properties fo:color="#ffff00" loext:opacity="100%" style:font-name="Verdana" fo:font-style="italic" officeooo:rsid="00213628" style:font-name-asian="Verdana1" style:font-style-asian="italic" style:font-name-complex="Verdana1"/>
    </style:style>
    <style:style style:name="T12" style:family="text">
      <style:text-properties fo:color="#ffff00" loext:opacity="100%" style:font-name="Verdana" fo:font-size="11pt" style:font-name-asian="Verdana1" style:font-size-asian="11pt" style:font-name-complex="Verdana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bookmark text:name="_gjdgxs"/><text:span text:style-name="T1">Nombre y Apellidos</text:span><text:span text:style-name="T2"><text:tab/>:</text:span></text:p>
      <text:p text:style-name="P7"><text:span text:style-name="T1">DNI / Pasaporte</text:span><text:span text:style-name="T2"><text:tab/><text:tab/>:</text:span></text:p>
      <text:p text:style-name="P7"><text:span text:style-name="T1">Domicilio</text:span><text:span text:style-name="T2"><text:tab/><text:tab/><text:tab/>:</text:span></text:p>
      <text:p text:style-name="P9"><text:bookmark text:name="_GoBack"/><text:span text:style-name="T2">Codigo postal</text:span><text:span text:style-name="T6"><text:tab/><text:tab/>:</text:span></text:p>
      <text:p text:style-name="P7"><text:span text:style-name="T1">Teléfono Móvil</text:span><text:span text:style-name="T2"><text:tab/><text:tab/>:</text:span></text:p>
      <text:p text:style-name="P8"><text:span text:style-name="T1">Fecha de Nacimiento</text:span><text:span text:style-name="T2"><text:tab/>: </text:span></text:p>
      <text:p text:style-name="P4"/>
      <text:p text:style-name="P5"/>
      <text:p text:style-name="P1"><text:span text:style-name="T7">Por favor lea atentamente este documento y <text:s/>firm</text:span><text:span text:style-name="T8">e </text:span><text:span text:style-name="T7"><text:s/>al final del mismo.</text:span></text:p>
      <text:p text:style-name="P3"/>
      <text:p text:style-name="P3">Por el presente declaro: </text:p>
      <text:p text:style-name="P3"/>
      <text:list text:style-name="WWNum1">
        <text:list-item>
          <text:p text:style-name="P14"><text:span text:style-name="T2">Ser mayor de edad y estar en pleno uso de mis capacidades físicas y psíquicas. Que no padezco defecto físico o psíquico alguno que me impidan realizar correctamente la actividad que voy a desarrollar </text:span><text:span text:style-name="T3">de Wakeboarding y todas las actividades propuestas en el Wakepark Ttom.</text:span></text:p>
        </text:list-item>
        <text:list-item>
          <text:p text:style-name="P11">Que no me hallo bajo los efectos de sustancias tóxicas, medicamentosas u otras que puedan mermar mis facultades físicas o mentales.</text:p>
        </text:list-item>
        <text:list-item>
          <text:p text:style-name="P14"><text:span text:style-name="T2">Que conozco los riesgos inherentes a la actividad citada, de los que <text:s/></text:span><text:span text:style-name="T3">me <text:s/>he </text:span><text:span text:style-name="T2"><text:s/></text:span><text:span text:style-name="T3">informado </text:span><text:span text:style-name="T2">previamente <text:s/>y que acepto las consecuencias que tales riesgos pueden suponer para mí.</text:span></text:p>
        </text:list-item>
        <text:list-item>
          <text:p text:style-name="P11">Que he sido informado, así mismo, de las medidas de seguridad que debo adoptar para mi autoprotección y del correcto uso del material necesario para el desarrollo de la actividad, <text:span text:style-name="T9">como chaleco y casco, etc</text:span>.</text:p>
        </text:list-item>
        <text:list-item>
          <text:p text:style-name="P12">Que he leido y acepto las normas del Wakepark Ttom.</text:p>
        </text:list-item>
        <text:list-item>
          <text:p text:style-name="P11">Que he <text:s/>escuchado y entendido las normas recibidas de mi (guía / monitor de la actividad), que debo seguir para un buen, seguro y satisfactorio desarrollo de la actividad.</text:p>
        </text:list-item>
        <text:list-item>
          <text:p text:style-name="P13">Que solo accedere a los modulos que por mi experiencia y nivel este preparado para usar, y por medio de este documento <text:s/>se me informa que de no ser asi, se podra detener el cable <text:s/>por mi seguridad. </text:p>
        </text:list-item>
      </text:list>
      <text:p text:style-name="P2"/>
      <text:p text:style-name="P1"><text:span text:style-name="T2">Por todo ello, exonero de cualquier responsabilidad a (</text:span><text:span text:style-name="T4">los organizadores, la empresa, el </text:span><text:span text:style-name="T5">monitor</text:span><text:span text:style-name="T2">) por cualesquiera lesiones o daños que pueda sufrir por mi exclusiva negligencia o incumplimiento de las normas y recomendaciones recibidas.</text:span></text:p>
      <text:p text:style-name="P2"/>
      <text:p text:style-name="P2">Y para que conste, firmo el presente en .................... a ...................... de 20...</text:p>
      <text:p text:style-name="P2"/>
      <text:p text:style-name="P2"/>
      <text:p text:style-name="P2"/>
      <text:p text:style-name="P2"/>
      <text:p text:style-name="P1"><text:span text:style-name="T12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fo:font-size="11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0T19:39:26.053000000</meta:creation-date>
    <dc:date>2023-07-13T12:44:54.198000000</dc:date>
    <meta:editing-duration>PT1H53M15S</meta:editing-duration>
    <meta:editing-cycles>9</meta:editing-cycles>
    <meta:generator>LibreOffice/7.4.5.1$Windows_X86_64 LibreOffice_project/9c0871452b3918c1019dde9bfac75448afc4b57f</meta:generator>
    <meta:print-date>2021-08-03T17:45:34.791000000</meta:print-date>
    <meta:document-statistic meta:table-count="0" meta:image-count="0" meta:object-count="0" meta:page-count="1" meta:paragraph-count="17" meta:word-count="296" meta:character-count="1740" meta:non-whitespace-character-count="1451"/>
  </office:meta>
</office:document-meta>
</file>