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paragraph-rsid="0009e0f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09e0fd" style:font-size-asian="10pt" style:font-size-complex="10pt"/>
    </style:style>
    <style:style style:name="P6" style:family="paragraph" style:parent-style-name="Standard">
      <style:text-properties style:font-name="Arial" fo:font-size="10pt" officeooo:paragraph-rsid="0008e15b" style:font-size-asian="10pt" style:font-size-complex="10pt"/>
    </style:style>
    <style:style style:name="P7" style:family="paragraph" style:parent-style-name="Standard">
      <style:text-properties style:font-name="Arial" fo:font-size="10pt" officeooo:paragraph-rsid="000e8668" style:font-size-asian="10pt" style:font-size-complex="10pt"/>
    </style:style>
    <style:style style:name="P8" style:family="paragraph" style:parent-style-name="Standard">
      <style:text-properties style:font-name="Arial" fo:font-size="10pt" officeooo:paragraph-rsid="000a11d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0a11d3" style:font-size-asian="10pt" style:font-size-complex="10pt"/>
    </style:style>
    <style:style style:name="P10" style:family="paragraph" style:parent-style-name="Standard" style:list-style-name="WWNum1">
      <style:paragraph-properties fo:margin-left="0cm" fo:margin-right="-0.056cm" fo:margin-top="0cm" fo:margin-bottom="0cm" style:contextual-spacing="true" fo:line-height="104%" fo:text-align="start" style:justify-single-word="false" fo:text-indent="0cm" style:auto-text-indent="false"/>
      <style:text-properties style:font-name="Arial" fo:font-size="10pt" officeooo:paragraph-rsid="000e8668" style:font-name-asian="Verdana1" style:font-size-asian="10pt" style:font-name-complex="Verdana1" style:font-size-complex="10pt"/>
    </style:style>
    <style:style style:name="T1" style:family="text">
      <style:text-properties officeooo:rsid="0008e15b"/>
    </style:style>
    <style:style style:name="T2" style:family="text">
      <style:text-properties officeooo:rsid="0009e0fd"/>
    </style:style>
    <style:style style:name="T3" style:family="text">
      <style:text-properties officeooo:rsid="000bd3e3"/>
    </style:style>
    <style:style style:name="T4" style:family="text">
      <style:text-properties officeooo:rsid="00202bf0"/>
    </style:style>
    <style:style style:name="T5" style:family="text">
      <style:text-properties officeooo:rsid="000e8668"/>
    </style:style>
    <style:style style:name="T6" style:family="text">
      <style:text-properties officeooo:rsid="00190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 y Apellidos :</text:p>
      <text:p text:style-name="P1">DNI / Pasaporte :</text:p>
      <text:p text:style-name="P1">Domicilio :</text:p>
      <text:p text:style-name="P1">Codigo postal :</text:p>
      <text:p text:style-name="P2">Teléfono Móvil :</text:p>
      <text:p text:style-name="P2">------------------------------------------------------------------------------------------------------------------------</text:p>
      <text:p text:style-name="P3">Por favor lea atentamente este documento y firme al final del mismo.</text:p>
      <text:p text:style-name="P4"><text:s/></text:p>
      <text:p text:style-name="P4">Por el presente declaro: </text:p>
      <text:p text:style-name="P4"/>
      <text:p text:style-name="P4">Ser el (padre, madre o tutor legal)...................................................................... <text:span text:style-name="T2">de:</text:span></text:p>
      <text:p text:style-name="P4"/>
      <text:p text:style-name="P4"><text:s/></text:p>
      <text:p text:style-name="P4">(nombre y apellidos del menor).........................................................................................................,</text:p>
      <text:p text:style-name="P4"><text:s/></text:p>
      <text:p text:style-name="P4">nacido el (fecha de nacimiento del menor)........................................................................................</text:p>
      <text:p text:style-name="P4"/>
      <text:p text:style-name="P4"/>
      <text:p text:style-name="P4"/>
      <text:p text:style-name="P5">(nombre y apellidos del menor).........................................................................................................,</text:p>
      <text:p text:style-name="P5"><text:s/></text:p>
      <text:p text:style-name="P5">nacido el (fecha de nacimiento del menor)........................................................................................</text:p>
      <text:p text:style-name="P5"/>
      <text:p text:style-name="P5"/>
      <text:p text:style-name="P5"/>
      <text:p text:style-name="P5">(nombre y apellidos del menor)........................................................................................................,</text:p>
      <text:p text:style-name="P5"><text:s/></text:p>
      <text:p text:style-name="P5">nacido el (fecha de nacimiento del menor).......................................................................................</text:p>
      <text:p text:style-name="P5"/>
      <text:p text:style-name="P5"/>
      <text:p text:style-name="P6"/>
      <text:p text:style-name="P6">Que mi hijo/<text:span text:style-name="T2">os </text:span>p<text:span text:style-name="T2">odra</text:span> venir acompañado del (maestro, familiar o persona responsable)</text:p>
      <text:p text:style-name="P6"><text:s/></text:p>
      <text:p text:style-name="P5"><text:span text:style-name="T1">D/Dª ...................</text:span>............................................................................................................,</text:p>
      <text:p text:style-name="P5"/>
      <text:p text:style-name="P5">con DNI/pasaporte ...............................................y que de ser asi estara<text:span text:style-name="T2">n</text:span> a su cargo y </text:p>
      <text:p text:style-name="P5"/>
      <text:p text:style-name="P5">bajo su responsabilidad mientras este en las instalaciones del Wakepark TTom.</text:p>
      <text:p text:style-name="P5"><text:s/></text:p>
      <text:p text:style-name="P5">Que mi<text:span text:style-name="T2">s</text:span>(hijo, hija, tutelado) está<text:span text:style-name="T2">n</text:span> en pleno uso de sus capacidades físicas y psíquicas </text:p>
      <text:p text:style-name="P5">y que no padece defecto <text:s/>alguno, que le impidan realizar correctamente </text:p>
      <text:p text:style-name="P4">las actividades que va a desarrollar, con mi plena y expresa autorización, mediante la </text:p>
      <text:p text:style-name="P4">firma del presente documento.</text:p>
      <text:p text:style-name="P4"/>
      <text:p text:style-name="P7">Que he leido y acepto, las normas del <text:s text:c="2"/>Wakepark <text:s/>TTom. <text:span text:style-name="T5">Q</text:span>ue conozco los riesgos inherentes a </text:p>
      <text:p text:style-name="P7">la actividad citada, de los que me he <text:s text:c="2"/>informado previamente <text:s/>y <text:s/>que acepto las consecuencias </text:p>
      <text:p text:style-name="P7">que tales riesgos pueden suponer para mí <text:s/>(hijo/a, tutelado/a).</text:p>
      <text:p text:style-name="P8"/>
      <text:p text:style-name="P8"/>
      <text:list xml:id="list400317110" text:style-name="WWNum1">
        <text:list-header>
          <text:p text:style-name="P10">Que informa<text:span text:style-name="T5">re a mi hijo/s </text:span>de <text:span text:style-name="T5">que deben atender <text:s/>a los monitores, en especial en lo que respecta a </text:span>las medidas de seguridad que deb<text:span text:style-name="T5">en</text:span> adoptar para <text:span text:style-name="T5">su </text:span>autoprotección y del correcto uso del material necesario para el desarrollo de la actividad, <text:span text:style-name="T4">como chaleco y casco, etc</text:span>.</text:p>
          <text:p text:style-name="P10"/>
          <text:p text:style-name="P10"><text:span text:style-name="T6">Que he leido y acepto las normas del Wakepark Ttom, <text:s/></text:span><text:span text:style-name="T5">y he informado a mis hijos de las mismas y de que habran de e</text:span>scucha<text:span text:style-name="T5">r </text:span><text:s/>y <text:span text:style-name="T5">a</text:span>tend<text:span text:style-name="T5">er </text:span>las normas recibidas d<text:span text:style-name="T5">el </text:span>guía / monitor de la actividad para un seguro y s, atisfactorio desarrollo de la actividad.</text:p>
        </text:list-header>
      </text:list>
      <text:p text:style-name="P9"/>
      <text:p text:style-name="P8"/>
      <text:p text:style-name="P8"/>
      <text:p text:style-name="P4">Y para que conste, firmo el presente en .................... a ...........<text:span text:style-name="T3">de........</text:span>........... de 20...</text:p>
      <text:p text:style-name="P4">Fdo.: (nombre y apellido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fo:font-size="11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19:19:07.828000000</meta:creation-date>
    <meta:print-date>2022-06-08T19:50:39.152000000</meta:print-date>
    <dc:date>2023-04-16T17:40:53.030000000</dc:date>
    <meta:editing-duration>P6DT20H11M21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38" meta:word-count="311" meta:character-count="2773" meta:non-whitespace-character-count="2469"/>
  </office:meta>
</office:document-meta>
</file>